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andard">
      <style:paragraph-properties fo:margin-top="0cm" fo:margin-bottom="0.212cm" fo:text-align="justify" style:justify-single-word="false"/>
      <style:text-properties fo:language="af" fo:country="ZA"/>
    </style:style>
    <style:style style:name="T1" style:family="text">
      <style:text-properties fo:text-transform="uppercase" fo:font-size="14pt" fo:language="af" fo:country="ZA" fo:font-weight="bold" style:font-size-asian="14pt" style:font-weight-asian="bold" style:font-size-complex="14pt" style:font-weight-complex="bold"/>
    </style:style>
    <style:style style:name="T2" style:family="text">
      <style:text-properties fo:language="af" fo:country="ZA"/>
    </style:style>
    <style:style style:name="T3" style:family="text">
      <style:text-properties fo:language="af" fo:country="ZA" fo:font-weight="bold" style:font-weight-asian="bold" style:font-weight-complex="bold"/>
    </style:style>
    <style:style style:name="T4" style:family="text">
      <style:text-properties fo:language="af" fo:country="ZA"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eekskets: 15</text:span><text:bookmark text:name="_GoBack"/><text:span text:style-name="T1"> april 2018</text:span></text:p>
      <text:p text:style-name="P1"><text:span text:style-name="T3">Skriflesing:</text:span><text:span text:style-name="T4">Luk 3:1 -21; 24:44 - 53<text:tab/><text:tab/></text:span><text:span text:style-name="T3">Teks: </text:span><text:span text:style-name="T4">Luk 3:3</text:span><text:span text:style-name="T2"> <text:s text:c="2"/></text:span></text:p>
      <text:p text:style-name="P1"><text:span text:style-name="T3">Sing:</text:span><text:span text:style-name="T4"> Lied 292:1,2; Ps 43:2,3 Spies; Lied 192:1,2; Ps 32:1,3 Totius; Skb 8 – 1:1,2</text:span></text:p>
      <text:p text:style-name="P2"><text:span text:style-name="T3">Tema:</text:span><text:span text:style-name="T4"> Bely u sonde en leef in die krag van sondevergiffenis heilig tot ere van God. </text:span></text:p>
      <text:p text:style-name="P4">Stap bietjie rond in die stofstrate van Jerusalem en al die klein dorpies en gehuggies so ongeveer 30 jaar na die geboorte van Jesus Christus. Staan stil en luister na die gesprekke van die mense en jy sal hoor hoe korrup en magsugtig die Romeinse heersers is, jy sal hoor hoe korrup die soldate is en hoe die tollenaars die mense uitbuit. Jy sal dalk ook ’n storie of twee hoor van omkopery om darem te bly leef. ’n Moeilike tyd vir die Jode, die volk van die Here. ’n Klompie jare terug (ongeveer 143 – 63 vC) het die Makkabeërs daarin geslaag om die Jode onafhanlik te maak, en vir 80 jaar was daar redelik vrede onder ’n hoëpriester wat ook die politieke mag gehad het. Onderlinge twiste en die inroep van ander moondhede om te help, het daartoe gelei dat Rome Palestina in 63 vC ingeneem en deel van hulle ryk gemaak het. <text:s/>Die Jode onthou nog die stories van daardie goeie tyd toe hulle onafhanklik was. Hulle is nou deel van die magtige Romeinse Ryk en kry swaar. <text:s/></text:p>
      <text:p text:style-name="P4">Dit is baie maklik om in sulke omstandigdhede moedeloos te word en die toekoms uitsigloos te benader. Alles en almal is skynbaar teen hulle en daar is niks goed meer nie. Israel is polities onderhorig aan die Romeinse owerheid wat met hulle wêreldse leefstyl dit moeilik maak om God te dien. Daar is twee strome onder die Jode: die een (meestal Sadduseërs) het handdoek in gegooi, volg die Romeine en leef in weelde. Die ander (meestal Fariseërs) klou fanaties aan hulle afstamming vas as kinders van Abraham en glo dat God hulle nooit sal verlaat nie. Die een wil oorleef deur saam met die stroom te gaan, en die ander deur eksklusief aan sy geskiedenis vas te hou en deur strenge wetsonderhouding God te dwing om die verwagte Messias te gee om hulle polities vry te maak. Van tyd tot tyd het groepe met wapengeweld onsuksesvol in opstand gekom teen Rome. Almal verwag ’n profeet en die Messias vir ’n oplossing. </text:p>
      <text:p text:style-name="P4">Te midde hiervan weerklink die profetestem na 400 jaar tussen die Ou en die Nuwe Testament: Bekeer julle, anders kom die oordeel van die Almagtige God. Hulle verwag ’n Messias om hulle te verlos van die Romeinse heerskappy sodat hulle weer selfstandig kan lewe en God in vrede kan dien. Hulle is in vervoering oor die onverskrokke wyse waarop die profeet in sy kameelhaar kleed mense oproep tot bekering soos die groot profete van ouds. Kragtig getuig hy en ontsien niemand nie. Hy spreek selfs Herodes aan wat met sy broer se vrou getrou het. Jesus getuig dat Johannes die grootste is wat uit ’n vrou gebore is, want hy sluit die Ou Testament af, en tog is die kleinste in die koninkryk van God groter as hy. Hy wys direk die Messias aan, maar is klein omdat hy nog tot die Ou Testament behoort en nie deel het aan die Nuwe Testament waar God se raadsplan vervul in Jesus Christus nie.</text:p>
      <text:p text:style-name="P4">Soos wat hulle in daardie tyd ’n herout voor die koning uitgestuur het, word Johannes gestuur om die pad reg te maak vir die ware Verlosser en Messias wat kom. Lukas plaas die gebeure in die geskiedenis deur te sê wie regeer. Dit is werklike geskiedenis. Die Woord van die Here kom tot Johannes waar hy in die woestyn woon (Luk 1:80). Die woestyn is ’n plek van ’n nuwe begin en dadelik sluit Lukas aan by die geskiedenis van die woestyntog op pad na die beloofde land. Luister na die prediking en bekeer u sodat u gereed kan wees vir die koms van Christus. </text:p>
      <text:p text:style-name="P2"><text:span text:style-name="T2">Die prediking van Johannes in die Jordaanstreek klink anders as wat die mense verwag het. Hulle verwag dat hy die sonde van die owerheid moet ontmasker en aankondig dat God gaan optree met geweld om sy volk weer ’n magtige nasie te maak. Hy vaar nie uit teen die heidense Romeinse owerheid en al hulle sonde nie, maar roep elke mens tot bekering. Hy fokus op die mens voor hom. Dit is so voorspel in Jesaja. Hy is die een wat die pad vir die koms van die Here moet gereed maak. Alles moet gelyk gemaak word vir die koms van die verlossing van God. Dit beteken berou en bekering sodat die sondes vergewe kan word. Groot skares kom om gedoop te word. Die doop van Johannes was anders as die doop wat ons vandag het. Johannes se doop het aangesluit by die proseliete doop wat in daardie tyd deur die Joodse godsdienstige groepe </text:span><text:soft-page-break/><text:span text:style-name="T2">gebruik is. Wanneer iemand wat nie ’n Jood is, die Joodse godsdiens wou aanneem, is hy gedoop, het hy ’n nuwe naam gekry, nuwe ouers en so deel van die Joodse volk geword. Dit was ’n reiniging en inlywing in die Joodse volk. </text:span></text:p>
      <text:p text:style-name="P4">Johannes se doop was ’n doop tot vergewing van sondes. Dit het aangesluit by die Ou Testamentiese reinigingsgebruike en het ’n baie sterk verwagting gehad van die koms van die koninkryk van God. Johannes se opdrag is om die mense gereed te maak vir die koms van die Messias wat God stuur. Wanneer mense hulle sondes opreg bely het, is hulle daarna gedoop as teken dat hulle sondes vergewe is. Die doop het hulle nie regverdig nie, maar was ’n teken van hulle sondebelydenis. Die doop na die kruisdood en opstanding van Christus is die teken van die afwassing van sondes deur die bloed van Jesus Christus en die inlywing in die kerk van die Here. Dit word in die naam van die Drie-eenheid bedien. </text:p>
      <text:p text:style-name="P4">As die mense kom, noem Johannes hulle slange, omdat hy weet dat hulle motief nie korrek is nie. Om gedoop te word sonder ’n radikale lewensverandering, is nutteloos. Wanneer belydenis van sonde nie ’n veranderde lewensstyl tot gevolg het nie, help dit niks nie. Daarom die uitspraak van oordeel oor die Jode, terwyl die Jode verwag het die oordeel kom oor die Romeine. Die byl is reeds teen die wortel, niemand kan die oordeel ontvlug deur slimpraatjies nie. Moenie daarop roem dat Abraham jou vader is nie, maar doen dit wat God van jou vra: Bely jou sonde en dra vrugte. Bekering is nie net berou nie, maar ’n drastiese verandering in jou lewensstyl. Niemand is vir God onontbeerlik nie. Hy het mag om uit klippe kinders vir Abraham te verwek. Dit doen Hy ook deur mense se harte van klip te verwyder en hulle gewillig en bekwaam maak om te leef volgens al sy gebooie.</text:p>
      <text:p text:style-name="P4">Die mense hoor wat Johannes sê en raak bang. ’n Morele regverdige lewe is nie genoeg nie, jy moet leef in gemeenskap met God. Jy moet ware vrugte dra en Johannes gee voorbeelde van ware vrugte: Deel jou kos en klere met die wat nie het nie, wees eerlik en opreg in jou dagtaak en wees tevrede met jou salaris en moenie van iemand iets afpers nie. Wees dankbaar en tevrede met dit waarmee God jou versorg. Dit is so anders as wat die mense verwag het: hulle het verwag die Messias gaan die Romeine wegjaag en Israel weer herstel in hulle ou politieke glorie. Om mededeelsaam te wees, is nog verstaanbaar, want dit is naasteliefde en sluit aan by die profete van ouds. God kom op vir die reg van die arme en onderdrukte. Die ander twee is egter problematies vir die Jode, want dit handel oor mense wie die Jode as volksverraaiers gesien het omdat hulle saam met die heidense owerheid gewerk het. </text:p>
      <text:p text:style-name="P4">Die tollenaar moes ’n sekere hoeveelheid aan die owerheid betaal, en het die reg gehad om meer te eis om sy inkomste aan te vul. Die tollenaars wat ook gedoop wou word om die oordeel vry te spring, moes gehoorsaam hulle dagtaak uitvoer en heeltemal eerlik wees. Die soldate het ’n klein soldy ontvang en kon deur valse aanklagte en afpersing sy soldy aanvul sodat die mense moes bang wees vir hulle. Hulle word opgeroep om tevrede te wees met hulle soldy. Wees tevrede met jou salaris en moenie onregmatig jou inkomste vergroot nie, werk eerlik en toegewyd. Ware bekering is ware berou waar die sonde erken en bely word, sodat jou lewensstyl radikaal anders word om ware vrugte te dra.</text:p>
      <text:p text:style-name="P4">Moenie oor ander se sonde praat nie, maar ontdek jou eie deur die Woord. Bely dit en leef gehoorsaam sodat jy as sout en lig die samelewing verander. Nêrens roep Johannes die mense op tot gewapende verset nie, maar hy roep hulle tot ’n stil gehoorsame lewe waarvan die getuienis onstuitbaar deurwerk sodat niemand homself kan verontskuldig wanneer God oordeel nie. Bekering en verandering in u lewe begin in u hart en vandaar getuig dit na buite sodat die koninkryk van God waarlik kan kom en jou Vader wat in die hemel is, verheerlik word.</text:p>
      <text:p text:style-name="P4">Hierdie prediking van Johannes roep om ’n gehoorsame lewe. As Jesus opgestaan het, beklemtoon Hy dat sy soendood beteken dat vergewing van sondes aan almal verkondig kan word wat hulle sonde bely, en daarna in die krag van God vrugte dra. Verander u leefstyl omdat u sonde vergewe is en leef tot ere van Go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fo:language="en" fo:country="GB" style:font-name-asian="Times New Roman1" style:font-size-asian="12pt" style:language-asian="en" style:country-asian="GB"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01cm" fo:margin-bottom="2.101cm" fo:margin-left="2.29cm" fo:margin-right="2.2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eta:initial-creator>
    <dc:creator>Jurie Janse van Rensburg</dc:creator>
    <meta:editing-cycles>9</meta:editing-cycles>
    <meta:creation-date>2018-04-13T09:36:00</meta:creation-date>
    <dc:date>2018-04-19T15:41:46.01</dc:date>
    <meta:editing-duration>P1DT7H12M44S</meta:editing-duration>
    <meta:generator>OpenOffice/4.1.5$Win32 OpenOffice.org_project/415m1$Build-9789</meta:generator>
    <meta:document-statistic meta:table-count="0" meta:image-count="0" meta:object-count="0" meta:page-count="2" meta:paragraph-count="15" meta:word-count="1567" meta:character-count="8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reekskets" xlink:href=""/>
  </office:meta>
</office:document-meta>
</file>